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58100003B650A9942AD.wmf"/>
  <manifest:file-entry manifest:media-type="" manifest:full-path="Pictures/200000070000700900002E943C03513A.wmf"/>
  <manifest:file-entry manifest:media-type="" manifest:full-path="Pictures/20000007000056AE000023D42CBD2DEC.wmf"/>
  <manifest:file-entry manifest:media-type="" manifest:full-path="Pictures/20000007000042D6000014424EFD0E80.wmf"/>
  <manifest:file-entry manifest:media-type="" manifest:full-path="Pictures/2000000700007123000030C883C6E997.wmf"/>
  <manifest:file-entry manifest:media-type="" manifest:full-path="Pictures/20000007000069F90000350E41862E29.wmf"/>
  <manifest:file-entry manifest:media-type="" manifest:full-path="Pictures/20000007000056AE0000399A5A3303D9.wmf"/>
  <manifest:file-entry manifest:media-type="" manifest:full-path="Pictures/20000007000065490000381637F1D397.wmf"/>
  <manifest:file-entry manifest:media-type="" manifest:full-path="Pictures/2000000700007123000030C8EA972B31.wmf"/>
  <manifest:file-entry manifest:media-type="" manifest:full-path="Pictures/20000007000069F90000350E6CAB796B.wmf"/>
  <manifest:file-entry manifest:media-type="" manifest:full-path="Pictures/2000000700007123000030C8F4D5B7E9.wmf"/>
  <manifest:file-entry manifest:media-type="" manifest:full-path="Pictures/2000000700006E62000052D28A5E133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F" svg:font-family=""/>
    <style:font-face style:name="monospace" svg:font-family="monospace"/>
    <style:font-face style:name="Nimbus Sans L" svg:font-family="'Nimbus Sans L'" style:font-pitch="variable"/>
    <style:font-face style:name="Nimbus Sans L1" svg:font-family="'Nimbus Sans L', Arial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Title" style:master-page-name="Standard">
      <style:paragraph-properties fo:margin-top="0.42cm" fo:margin-bottom="0.51cm" fo:text-align="center" style:justify-single-word="false"/>
      <style:text-properties fo:color="#000000" fo:font-size="20pt" fo:language="none" fo:country="none" fo:font-weight="normal" style:font-name-asian="Nimbus Sans L1" style:font-size-asian="20pt" style:language-asian="none" style:country-asian="none" style:font-weight-asian="normal" style:font-name-complex="Nimbus Sans L1" style:font-size-complex="18pt" style:language-complex="none" style:country-complex="none" style:font-weight-complex="bold"/>
    </style:style>
    <style:style style:name="P2" style:family="paragraph" style:parent-style-name="Heading_20_3">
      <style:paragraph-properties>
        <style:tab-stops>
          <style:tab-stop style:position="0cm"/>
        </style:tab-stops>
      </style:paragraph-properties>
      <style:text-properties fo:color="#000000" fo:font-size="14pt" fo:language="none" fo:country="none" fo:font-weight="bold" style:font-name-asian="Nimbus Sans L1" style:font-size-asian="14pt" style:language-asian="none" style:country-asian="none" style:font-weight-asian="bold" style:font-name-complex="Nimbus Sans L1" style:font-size-complex="14pt" style:language-complex="none" style:country-complex="none" style:font-weight-complex="bold"/>
    </style:style>
    <style:style style:name="P3" style:family="paragraph" style:parent-style-name="Inside_20_itemize" style:list-style-name="WW8Num2">
      <style:paragraph-properties>
        <style:tab-stops>
          <style:tab-stop style:position="0.381cm"/>
        </style:tab-stops>
      </style:paragraph-properties>
      <style:text-properties fo:color="#000000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/>
    </style:style>
    <style:style style:name="P4" style:family="paragraph" style:parent-style-name="First_20_line_20_indent">
      <style:text-properties fo:color="#000000" fo:font-size="12pt" fo:language="none" fo:country="none" fo:font-weight="bold" style:font-name-asian="Nimbus Sans L1" style:font-size-asian="12pt" style:language-asian="none" style:country-asian="none" style:font-weight-asian="bold" style:font-name-complex="Nimbus Sans L1" style:font-size-complex="12pt" style:language-complex="none" style:country-complex="none" style:font-weight-complex="bold"/>
    </style:style>
    <style:style style:name="P5" style:family="paragraph" style:parent-style-name="Inside_20_itemize" style:list-style-name="WW8Num3">
      <style:paragraph-properties>
        <style:tab-stops>
          <style:tab-stop style:position="0.381cm"/>
        </style:tab-stops>
      </style:paragraph-properties>
      <style:text-properties fo:color="#000000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/>
    </style:style>
    <style:style style:name="P6" style:family="paragraph" style:parent-style-name="Inside_20_itemize" style:list-style-name="WW8Num3">
      <style:paragraph-properties>
        <style:tab-stops>
          <style:tab-stop style:position="0.381cm"/>
        </style:tab-stops>
      </style:paragraph-properties>
    </style:style>
    <style:style style:name="P7" style:family="paragraph" style:parent-style-name="Inside_20_itemize" style:list-style-name="WW8Num4">
      <style:paragraph-properties>
        <style:tab-stops>
          <style:tab-stop style:position="0.381cm"/>
        </style:tab-stops>
      </style:paragraph-properties>
    </style:style>
    <style:style style:name="P8" style:family="paragraph" style:parent-style-name="begin-env-p">
      <style:paragraph-properties fo:margin-top="0.199cm" fo:margin-bottom="0cm" fo:line-height="0.011cm"/>
      <style:text-properties fo:color="#000000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/>
    </style:style>
    <style:style style:name="P9" style:family="paragraph" style:parent-style-name="end-env-p">
      <style:paragraph-properties fo:margin-top="0cm" fo:margin-bottom="0.199cm" fo:line-height="0.011cm"/>
      <style:text-properties fo:color="#000000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/>
    </style:style>
    <style:style style:name="P10" style:family="paragraph" style:parent-style-name="Inside_20_itemize" style:list-style-name="WW8Num5">
      <style:paragraph-properties>
        <style:tab-stops>
          <style:tab-stop style:position="0.381cm"/>
        </style:tab-stops>
      </style:paragraph-properties>
    </style:style>
    <style:style style:name="P11" style:family="paragraph" style:parent-style-name="Inside_20_itemize" style:list-style-name="WW8Num6">
      <style:paragraph-properties>
        <style:tab-stops>
          <style:tab-stop style:position="0.381cm"/>
        </style:tab-stops>
      </style:paragraph-properties>
      <style:text-properties fo:color="#000000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/>
    </style:style>
    <style:style style:name="P12" style:family="paragraph" style:parent-style-name="Inside_20_itemize" style:list-style-name="WW8Num7">
      <style:paragraph-properties>
        <style:tab-stops>
          <style:tab-stop style:position="0.381cm"/>
        </style:tab-stops>
      </style:paragraph-properties>
      <style:text-properties fo:color="#000000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/>
    </style:style>
    <style:style style:name="P13" style:family="paragraph" style:parent-style-name="Inside_20_itemize" style:list-style-name="WW8Num8">
      <style:paragraph-properties>
        <style:tab-stops>
          <style:tab-stop style:position="0.381cm"/>
        </style:tab-stops>
      </style:paragraph-properties>
      <style:text-properties fo:color="#000000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/>
    </style:style>
    <style:style style:name="P14" style:family="paragraph" style:parent-style-name="Inside_20_itemize" style:list-style-name="WW8Num9">
      <style:paragraph-properties>
        <style:tab-stops>
          <style:tab-stop style:position="0.381cm"/>
        </style:tab-stops>
      </style:paragraph-properties>
      <style:text-properties fo:color="#000000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/>
    </style:style>
    <style:style style:name="P15" style:family="paragraph" style:parent-style-name="Inside_20_itemize" style:list-style-name="WW8Num10">
      <style:paragraph-properties>
        <style:tab-stops>
          <style:tab-stop style:position="0.381cm"/>
        </style:tab-stops>
      </style:paragraph-properties>
    </style:style>
    <style:style style:name="T1" style:family="text">
      <style:text-properties fo:color="#000000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/>
    </style:style>
    <style:style style:name="T2" style:family="text" style:parent-style-name="textit">
      <style:text-properties fo:color="#000000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0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0" fo:column-gap="0cm"/>
        <text:notes-configuration text:note-class="foot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ст. научного сотрудника отдела информатики </text:p>
      <text:p text:style-name="author"><text:span text:style-name="textbf">Шергина В.С.</text:span> за <text:span text:style-name="textit">2010</text:span>г.</text:p>
      <text:p text:style-name="date">6 декабря 2010 г.</text:p>
      <text:h text:style-name="P2" text:outline-level="3">Сопровождение ранее разработанного и штатно эксплуатируемого МО БТА.</text:h>
      <text:p text:style-name="Text_20_body">Для обеспечения надежной работы БТА осуществлялось сопровождение МО АСУ, инструментальной автоматизации, видеонаблюдения, интерфейсов пользователей: </text:p>
      <text:p text:style-name="First_20_line_20_indent"/>
      <text:list text:style-name="WW8Num2">
        <text:list-item>
          <text:p text:style-name="P3">Непрерывное наблюдение за текущей работой систем для обнаружения проблем в МО, в аппаратуре, в действиях персонала АСУ и наблюдателей. </text:p>
        </text:list-item>
        <text:list-item>
          <text:p text:style-name="P3">Регулярная коррекция МО для разрешения замеченных проблем и учета рекомендаций персонала и наблюдателей. </text:p>
        </text:list-item>
        <text:list-item>
          <text:p text:style-name="P3">Консультационная помощь персоналу АСУ в нештатных ситуациях. </text:p>
        </text:list-item>
        <text:list-item>
          <text:p text:style-name="P3">Поддержка в постоянной готовности резервной системы управления (точной копии управляющей системы). </text:p>
        </text:list-item>
        <text:list-item>
          <text:p text:style-name="P3">Установка клиентской части МО АСУ на новые компьютеры и консультационная помощь наблюдателям. </text:p>
        </text:list-item>
        <text:list-item>
          <text:p text:style-name="P3">Участие в проработке новых аппаратных решений. </text:p>
        </text:list-item>
        <text:list-item>
          <text:p text:style-name="P3">Консультационная помощь другим разработчикам программ со связью с АСУ БТА. </text:p>
        </text:list-item>
        <text:list-item>
          <text:p text:style-name="P3">Участие в тестовых и технических наблюдениях.</text:p>
        </text:list-item>
      </text:list>
      <text:p text:style-name="Text_20_body"/>
      <text:h text:style-name="P2" text:outline-level="3">Модернизация АСУ БТА.</text:h>
      <text:p text:style-name="Text_20_body"/>
      <text:p text:style-name="P4">Доработки в метеослужбе. </text:p>
      <text:p text:style-name="First_20_line_20_indent"/>
      <text:list text:style-name="WW8Num3">
        <text:list-item>
          <text:p text:style-name="P5">Добавлено слежение за датчиком осадков установленным Даниловым В. на метео-мачте. Выдаются сообщения на интерфейс оператора с записью в протокол. </text:p>
        </text:list-item>
        <text:list-item>
          <text:p text:style-name="P6"><text:span text:style-name="T1">Разработана программа </text:span><text:span text:style-name="T2">bta_meteo_zeiss</text:span><text:span text:style-name="T1"> в управляющий комплекс БТА. Она периодически обращается к сайту метеослужбы Цейсс-1000 и получает основные метео-параметры необходимые для наблюдений. В случае отказа соответствующих метео-датчиков БТА их значения подменяются полученными с Цейсса. В настоящий момент так используется значение влажности.</text:span></text:p>
        </text:list-item>
      </text:list>
      <text:p text:style-name="Text_20_body"/>
      <text:p text:style-name="First_20_line_20_indent"><text:span text:style-name="T3">Интерфейс датчиков маслосистемы.</text:span> </text:p>
      <text:p text:style-name="First_20_line_20_indent">В маслосистеме БТА установлены (С.Синянский,М.Кондаков) и подключены к PEP-контроллеру Азимута датчики давления, уровня и температуры масла. Их показания передаются по CAN-шине. Для обеспечения удаленного контроля за состоянием маслосистемы выполнялись следующие работы: </text:p>
      <text:p text:style-name="First_20_line_20_indent"/>
      <text:list text:style-name="WW8Num4">
        <text:list-item>
          <text:p text:style-name="P7"><text:span text:style-name="T1">Разработана программа </text:span><text:span text:style-name="T2">bta_iol_can</text:span><text:span text:style-name="T1"> в управляющий комплекс БТА. Она принимает данные приходящие по CAN-шине и записывает в блок общей памяти системы. Кроме того она обеспечивает скользящий буфер данных за последний час в общей памяти и на диске (mapped file). Каждые полчаса этот файл сохраняется в оперативном архиве рассчтанном на 5 суток. </text:span></text:p>
        </text:list-item>
      </text:list>
      <text:list text:style-name="WW8Num3">
        <text:list-item>
          <text:p text:style-name="P5">На управляющих компьютерах АСУ включен сервис HTTP и реализован Web-интерфейс для удаленного контроля за состоянием маслосистемы.</text:p>
        </text:list-item>
      </text:list>
      <text:section text:style-name="Sect1" text:name="Раздел1">
        <text:p text:style-name="P8"/>
        <text:p text:style-name="center"><draw:frame draw:style-name="fr1" draw:name="Графический объект1" text:anchor-type="as-char" svg:width="10.007cm" svg:height="4.071cm" draw:z-index="0"><draw:image xlink:href="Pictures/20000007000056AE000023D42CBD2DEC.wmf" xlink:type="simple" xlink:show="embed" xlink:actuate="onLoad"/></draw:frame> </text:p>
        <text:p text:style-name="P9"/>
      </text:section>
      <text:section text:style-name="Sect1" text:name="Раздел2">
        <text:p text:style-name="First_20_line_20_indent">Данные обновляются встроенным в станицу JavaScript-ом при помощи XMLHttpRequest. </text:p>
      </text:section>
      <text:section text:style-name="Sect1" text:name="Раздел3">
        <text:p text:style-name="P8"/>
        <text:p text:style-name="center"><draw:frame draw:style-name="fr1" draw:name="Графический объект2" text:anchor-type="as-char" svg:width="12.36cm" svg:height="8.199cm" draw:z-index="1"><draw:image xlink:href="Pictures/20000007000056AE0000399A5A3303D9.wmf" xlink:type="simple" xlink:show="embed" xlink:actuate="onLoad"/></draw:frame> </text:p>
        <text:p text:style-name="P9"/>
      </text:section>
      <text:section text:style-name="Sect1" text:name="Раздел4">
        <text:p text:style-name="First_20_line_20_indent">Можно вывести одно или несколько окон с динамически обновляемыми графиками. </text:p>
      </text:section>
      <text:section text:style-name="Sect1" text:name="Раздел5">
        <text:p text:style-name="P8"/>
        <text:p text:style-name="center"><draw:frame draw:style-name="fr1" draw:name="Графический объект3" text:anchor-type="as-char" svg:width="10.008cm" svg:height="5.124cm" draw:z-index="2"><draw:image xlink:href="Pictures/20000007000065490000381637F1D397.wmf" xlink:type="simple" xlink:show="embed" xlink:actuate="onLoad"/></draw:frame> </text:p>
        <text:p text:style-name="P9"/>
      </text:section>
      <text:section text:style-name="Sect1" text:name="Раздел6">
        <text:p text:style-name="First_20_line_20_indent">Можно перейти к просмотру записей из оперативного архива в табличном или графическом виде. </text:p>
      </text:section>
      <text:section text:style-name="Sect1" text:name="Раздел7">
        <text:p text:style-name="P8"/>
        <text:p text:style-name="center"><draw:frame draw:style-name="fr1" draw:name="Графический объект4" text:anchor-type="as-char" svg:width="14.129cm" svg:height="10.601cm" draw:z-index="3"><draw:image xlink:href="Pictures/2000000700006E62000052D28A5E1330.wmf" xlink:type="simple" xlink:show="embed" xlink:actuate="onLoad"/></draw:frame> </text:p>
        <text:p text:style-name="P9"/>
      </text:section>
      <text:section text:style-name="Sect1" text:name="Раздел8">
        <text:p text:style-name="First_20_line_20_indent">Система успешно эксплуатируется около полугода. Web-интерфейс маслосистемы включен в общий сайт BTA-online. </text:p>
        <text:p text:style-name="Text_20_body"/>
        <text:h text:style-name="P2" text:outline-level="3">Автоматизация и модернизация Цейс-1000.</text:h>
        <text:p text:style-name="Text_20_body">На телескопе Цейс-1000 закончен монтаж SEW-контроллеров для управления его двигателями, в связи с этим были продолжены работы по МО новой системы управления Цейс-1000 на основе CAN-шины. </text:p>
        <text:p text:style-name="First_20_line_20_indent"/>
        <text:list text:style-name="WW8Num5">
          <text:list-item>
            <text:p text:style-name="P10"><text:span text:style-name="T1">Обеспечена временная (на период отладки МО) схема получения значений старых датчиков угла (через файл на электронном диске старой управляющей машины </text:span><text:span text:style-name="T2">dm</text:span><text:span text:style-name="T1">, который монтируется на новой </text:span><text:span text:style-name="T2">ztcs</text:span><text:span text:style-name="T1"> по Samba-протоколу). </text:span></text:p>
          </text:list-item>
        </text:list>
        <text:list text:style-name="WW8Num3">
          <text:list-item>
            <text:p text:style-name="P6"><text:span text:style-name="T1">Обеспечен удаленный интерфейс перепрограммирования SEW-контроллеров путем установки на </text:span><text:span text:style-name="T2">ztcs</text:span><text:span text:style-name="T1"> под </text:span><text:span text:style-name="T2">Linux</text:span><text:span text:style-name="T1">-ом виртуальной машины </text:span><text:span text:style-name="T2">Oracle VirtualBox,</text:span><text:span text:style-name="T1"> под ней </text:span><text:span text:style-name="T2">Windows XP</text:span><text:span text:style-name="T1">, а под ней фирменного пакета SEW-EURODRIVE. </text:span></text:p>
          </text:list-item>
          <text:list-item>
            <text:p text:style-name="P6"><text:span text:style-name="T1">Производилась удаленная (с ННП) отладка на реальном телескопе МО которое разрабатывалось на </text:span><text:span text:style-name="T2">Java</text:span><text:span text:style-name="T1"> в лабораторных условиях 2-3 года назад. </text:span></text:p>
          </text:list-item>
          <text:list-item>
            <text:p text:style-name="P5">Установлены реальные параметры механики (дифференциальных редукторов) телескопа и двигателей при управлении с переменной скоростью от SEW-контроллеров. Это позволило отладить управление 7-двигательной установкой Цейс-1000.</text:p>
          </text:list-item>
        </text:list>
      </text:section>
      <text:section text:style-name="Sect1" text:name="Раздел9">
        <text:p text:style-name="P8"/>
        <text:p text:style-name="center"><draw:frame draw:style-name="fr1" draw:name="Графический объект5" text:anchor-type="as-char" svg:width="11.469cm" svg:height="4.932cm" draw:z-index="4"><draw:image xlink:href="Pictures/2000000700007123000030C8EA972B31.wmf" xlink:type="simple" xlink:show="embed" xlink:actuate="onLoad"/></draw:frame> </text:p>
        <text:p text:style-name="P9"/>
      </text:section>
      <text:section text:style-name="Sect1" text:name="Раздел10">
        <text:p text:style-name="First_20_line_20_indent"/>
        <text:list text:style-name="WW8Num6">
          <text:list-item>
            <text:p text:style-name="P11">Проверен режим сервер-клиент через XML-RPC при управлении реальным телескопом.</text:p>
          </text:list-item>
        </text:list>
      </text:section>
      <text:section text:style-name="Sect1" text:name="Раздел11">
        <text:p text:style-name="P8"/>
        <text:p text:style-name="center"><draw:frame draw:style-name="fr1" draw:name="Графический объект6" text:anchor-type="as-char" svg:width="11.469cm" svg:height="4.932cm" draw:z-index="5"><draw:image xlink:href="Pictures/2000000700007123000030C883C6E997.wmf" xlink:type="simple" xlink:show="embed" xlink:actuate="onLoad"/></draw:frame> </text:p>
        <text:p text:style-name="P9"/>
      </text:section>
      <text:section text:style-name="Sect1" text:name="Раздел12">
        <text:p text:style-name="First_20_line_20_indent"/>
        <text:list text:style-name="WW8Num7">
          <text:list-item>
            <text:p text:style-name="P12">Определены дальнейшие направления разработки МО для доведения его до эксплуатационного состояния.</text:p>
          </text:list-item>
        </text:list>
      </text:section>
      <text:section text:style-name="Sect1" text:name="Раздел13">
        <text:p text:style-name="P8"/>
        <text:p text:style-name="center"><draw:frame draw:style-name="fr1" draw:name="Графический объект7" text:anchor-type="as-char" svg:width="11.469cm" svg:height="4.932cm" draw:z-index="6"><draw:image xlink:href="Pictures/2000000700007123000030C8F4D5B7E9.wmf" xlink:type="simple" xlink:show="embed" xlink:actuate="onLoad"/></draw:frame> </text:p>
        <text:p text:style-name="P9"/>
      </text:section>
      <text:section text:style-name="Sect1" text:name="Раздел14">
        <text:p text:style-name="Text_20_body"/>
        <text:h text:style-name="P2" text:outline-level="3">Поддержка и развитие TV-системы САО.</text:h>
        <text:p text:style-name="Text_20_body"/>
        <text:p text:style-name="P4">Подсмотры "Все небо". </text:p>
        <text:p text:style-name="First_20_line_20_indent">После поломки и ремонта камеры Sky180, производилась работа по повторному определению оптических искажений и ориентации камеры для настройки программы аннотирования снимков неба. </text:p>
        <text:p text:style-name="Text_20_body"/>
        <text:p text:style-name="First_20_line_20_indent"><text:span text:style-name="T3">Использование MJPEG-потоков от видеосерверов.</text:span> </text:p>
        <text:p text:style-name="First_20_line_20_indent">Для обеспечения в будущем подключения ТВ-камер не к грабберам компьютеров, к видеосерверам, а также использования сетевых видеокамер, производилась экспериментальная разработка программ использующих сетевой MJPEG-поток. Программа должна запросить у видеосервера поток через HTTP URL, декодировать его, выделяя отдельные изображения, и имитировать привычные функции наших вебкамер. Первая такая программа испытывается на <text:span text:style-name="textit">zserv</text:span>. Она использует потоки <text:span text:style-name="textit">Axis</text:span>-сервера <text:span text:style-name="textit">zsky</text:span> от внешней управляемой обзорной камеры и старой камеры “AllSky”. </text:p>
      </text:section>
      <text:section text:style-name="Sect1" text:name="Раздел15">
        <text:p text:style-name="P8"/>
        <text:p text:style-name="center"><draw:frame draw:style-name="fr1" draw:name="Графический объект8" text:anchor-type="as-char" svg:width="14.109cm" svg:height="5.865cm" draw:z-index="7"><draw:image xlink:href="Pictures/200000070000700900002E943C03513A.wmf" xlink:type="simple" xlink:show="embed" xlink:actuate="onLoad"/></draw:frame> </text:p>
        <text:p text:style-name="P9"/>
      </text:section>
      <text:section text:style-name="Sect1" text:name="Раздел16">
        <text:p text:style-name="Text_20_body"/>
        <text:h text:style-name="P2" text:outline-level="3">Поддержка и развитие страниц "BTA-online" на Web-сайте САО.</text:h>
        <text:p text:style-name="Text_20_body">Для оперативного отражения в Интернете изменений в системе АСУ и ТВ-средствах выполнялась регулярная коррекция части Web-сайта САО связанного с БТА. </text:p>
        <text:p text:style-name="First_20_line_20_indent"/>
        <text:list text:style-name="WW8Num8">
          <text:list-item>
            <text:p text:style-name="P13">Регулярная коррекция замеченных пользователями ошибок. </text:p>
          </text:list-item>
        </text:list>
        <text:list text:style-name="WW8Num3">
          <text:list-item>
            <text:p text:style-name="P5">В страницу состояния БТА добавлена информация о порывах ветра.</text:p>
          </text:list-item>
        </text:list>
      </text:section>
      <text:section text:style-name="Sect1" text:name="Раздел17">
        <text:p text:style-name="P8"/>
        <text:p text:style-name="center"><draw:frame draw:style-name="fr1" draw:name="Графический объект9" text:anchor-type="as-char" svg:width="10.042cm" svg:height="3.027cm" draw:z-index="8"><draw:image xlink:href="Pictures/20000007000042D6000014424EFD0E80.wmf" xlink:type="simple" xlink:show="embed" xlink:actuate="onLoad"/></draw:frame> </text:p>
        <text:p text:style-name="P9"/>
      </text:section>
      <text:section text:style-name="Sect1" text:name="Раздел18">
        <text:p text:style-name="First_20_line_20_indent"/>
        <text:list text:style-name="WW8Num9">
          <text:list-item>
            <text:p text:style-name="P14">Реализовано динамическое окно представляющее график ветра за последний час в привычной для персонала АСУ и наблюдателей форме.</text:p>
          </text:list-item>
        </text:list>
      </text:section>
      <text:section text:style-name="Sect1" text:name="Раздел19">
        <text:p text:style-name="P8"/>
        <text:p text:style-name="center"><draw:frame draw:style-name="fr1" draw:name="Графический объект10" text:anchor-type="as-char" svg:width="12.37cm" svg:height="6.179cm" draw:z-index="9"><draw:image xlink:href="Pictures/20000007000069F90000350E41862E29.wmf" xlink:type="simple" xlink:show="embed" xlink:actuate="onLoad"/></draw:frame> </text:p>
        <text:p text:style-name="P9"/>
      </text:section>
      <text:section text:style-name="Sect1" text:name="Раздел20">
        <text:p text:style-name="P8"/>
        <text:p text:style-name="center"><draw:frame draw:style-name="fr1" draw:name="Графический объект11" text:anchor-type="as-char" svg:width="12.37cm" svg:height="6.179cm" draw:z-index="10"><draw:image xlink:href="Pictures/20000007000069F90000350E6CAB796B.wmf" xlink:type="simple" xlink:show="embed" xlink:actuate="onLoad"/></draw:frame> </text:p>
        <text:p text:style-name="P9"/>
      </text:section>
      <text:section text:style-name="Sect1" text:name="Раздел21">
        <text:p text:style-name="Text_20_body"/>
        <text:h text:style-name="P2" text:outline-level="3">Сетевая трансляция видеоконференций САО.</text:h>
        <text:p text:style-name="Text_20_body">В настоящее время в САО имеется несколько станций для проведения сетевых видеоконференций Sony PCS-G50 и PCS-1. Станции PCS-G50 позволяют включать мультикаст-трансляцию видеоконференции (либо просто своего видео и аудио). Был выполнен комплекс работ для обеспечения сотрудникам САО возможности смотреть конференции, семинары, заседания и т.д. на своих рабочих и домашних компьютерах. </text:p>
        <text:p text:style-name="First_20_line_20_indent"/>
        <text:list text:style-name="WW8Num10">
          <text:list-item>
            <text:p text:style-name="P15"><text:span text:style-name="T1">Исследовано множество комбинаций ОС+браузер+видеоплеер. Составлены рекомендации по разным вариантам проигрывания исходного UDP мультикаст-потока, которые реализованы в виде Web-страниц на внутреннем сайте САО (</text:span><text:span text:style-name="T2">in.sao.ru</text:span><text:span text:style-name="T1">). Это позволило, во многих случаях, запускать плеер из браузера “by-click”. </text:span></text:p>
          </text:list-item>
        </text:list>
        <text:list text:style-name="WW8Num3">
          <text:list-item>
            <text:p text:style-name="P6"><text:span text:style-name="T1">Распространение мультикаст-пакетов ограничено основным Ethernet-ом САО, т.е. недоступно в подсетях (например в WiFi и домашней сети). На компьютере сайта (</text:span><text:span text:style-name="T2">relay.sao.ru</text:span><text:span text:style-name="T1">) организованы сервисы принимающие мультикаст-потоки от станций Sony и выдающие по запросу TCP-потоки в трех различных форматах. Таким образом расширяется доступное сетевое пространство и увеличивается число вариантов проигрывания “by-click”. Все варианты и рекомендации реализованы в Web-страницах.</text:span></text:p>
          </text:list-item>
        </text:list>
      </text:section>
      <text:section text:style-name="Sect1" text:name="Раздел22">
        <text:p text:style-name="P8"/>
        <text:p text:style-name="center"><draw:frame draw:style-name="fr1" draw:name="Графический объект12" text:anchor-type="as-char" svg:width="17.667cm" svg:height="6.324cm" draw:z-index="11"><draw:image xlink:href="Pictures/200000070000A58100003B650A9942AD.wmf" xlink:type="simple" xlink:show="embed" xlink:actuate="onLoad"/></draw:frame> </text:p>
        <text:p text:style-name="P9"/>
      </text:section>
      <text:section text:style-name="Sect2" text:name="Раздел23">
        <text:p text:style-name="Text_20_body"/>
        <text:h text:style-name="P2" text:outline-level="3">Работа со студентами.</text:h>
        <text:p text:style-name="Text_20_body">КГЧТА, Алеева Ю.А. Преддипломная практика, дипломная работа. </text:p>
        <text:p text:style-name="First_20_line_20_indent">“Разработка Web-приложения для графического представления данных из астрономических каталогов.” </text:p>
        <text:p text:style-name="First_20_line_20_indent">Работа посвящена разработке средств сетевого Web-доступа и визуализации данных из каталога USNO-A2. Разработка выполнялась на базе программных приложений, реализованных на языке Python с использованием интерфейса CGI и универсального интерфейса DB-API для СУБД. В качестве базы данных использовалась СУБД PostgreSQL.. Для занесения данных исходного каталога USNO в базу данных разработана специальная программа. Реализован динамический Web-интерфейс для визуализации объектов из каталога в виде модели поля зрения телескопа. Дополнительно, в нем на языке JavaScript, реализована возможность оперативного просмотра координат объектов “on-click”. Одной из особенностей разработки является ее почти полная независимость от используемой операционной системы. Это достигнуто выбором базового инструментария имеющего реализации в различных ОС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F" svg:font-family=""/>
    <style:font-face style:name="monospace" svg:font-family="monospace"/>
    <style:font-face style:name="Nimbus Sans L" svg:font-family="'Nimbus Sans L'" style:font-pitch="variable"/>
    <style:font-face style:name="Nimbus Sans L1" svg:font-family="'Nimbus Sans L', Arial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ru" fo:country="RU" style:font-name-asian="F" style:font-size-asian="12pt" style:language-asian="none" style:country-asian="none" style:font-name-complex="F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Nimbus Roman No9 L" fo:font-size="12pt" fo:language="ru" fo:country="RU" style:font-name-asian="Nimbus Sans L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class="text">
      <style:paragraph-properties fo:margin-top="0cm" fo:margin-bottom="0cm" fo:line-height="12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true" fo:hyphenation-remain-char-count="2" fo:hyphenation-push-char-count="2"/>
    </style:style>
    <style:style style:name="First_20_line_20_indent" style:display-name="First line indent" style:family="paragraph" style:class="text">
      <style:paragraph-properties fo:margin-left="0cm" fo:margin-right="0cm" fo:text-align="start" style:justify-single-word="false" fo:orphans="0" fo:widows="0" fo:hyphenation-ladder-count="no-limit" fo:text-indent="0.499cm" style:auto-text-indent="false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Title" style:family="paragraph" style:next-style-name="Text_20_body" style:class="text">
      <style:paragraph-properties fo:margin-top="0.42cm" fo:margin-bottom="0.51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20pt" fo:language="none" fo:country="none" fo:font-weight="normal" style:font-name-asian="Nimbus Sans L1" style:font-size-asian="20pt" style:language-asian="none" style:country-asian="none" style:font-weight-asian="normal" style:font-name-complex="Nimbus Sans L1" style:font-size-complex="18pt" style:language-complex="none" style:country-complex="none" style:font-weight-complex="bold" fo:hyphenate="false" fo:hyphenation-remain-char-count="2" fo:hyphenation-push-char-count="2"/>
    </style:style>
    <style:style style:name="Heading_20_1" style:display-name="Heading 1" style:family="paragraph" style:next-style-name="Text_20_body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7.5pt" fo:language="none" fo:country="none" fo:font-weight="bold" style:font-name-asian="Nimbus Sans L1" style:font-size-asian="17.5pt" style:language-asian="none" style:country-asian="none" style:font-weight-asian="bold" style:font-name-complex="Nimbus Sans L1" style:font-size-complex="14pt" style:language-complex="none" style:country-complex="none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class="text">
      <style:paragraph-properties fo:margin-top="0.42cm" fo:margin-bottom="0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4.5pt" fo:language="none" fo:country="none" style:font-name-asian="Nimbus Sans L1" style:font-size-asian="14.5pt" style:language-asian="none" style:country-asian="none" style:font-name-complex="Nimbus Sans L1" style:font-size-complex="14pt" style:language-complex="none" style:country-complex="none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class="text" style:default-outline-level="3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Nimbus Roman No9 L" fo:font-size="12pt" fo:language="none" fo:country="none" fo:font-weight="bold" style:font-name-asian="Nimbus Sans L1" style:font-size-asian="12pt" style:language-asian="none" style:country-asian="none" style:font-weight-asian="bold" style:font-name-complex="Nimbus Sans L1" style:font-size-complex="14pt" style:language-complex="none" style:country-complex="none" style:font-weight-complex="bold" fo:hyphenate="false" fo:hyphenation-remain-char-count="2" fo:hyphenation-push-char-count="2"/>
    </style:style>
    <style:style style:name="Heading_20_4" style:display-name="Heading 4" style:family="paragraph" style:next-style-name="Text_20_body" style:class="text">
      <style:paragraph-properties fo:margin-top="0.42cm" fo:margin-bottom="0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2pt" fo:language="none" fo:country="none" fo:font-weight="bold" style:font-name-asian="Nimbus Sans L1" style:font-size-asian="12pt" style:language-asian="none" style:country-asian="none" style:font-weight-asian="bold" style:font-name-complex="Nimbus Sans L1" style:font-size-complex="10pt" style:language-complex="none" style:country-complex="none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next-style-name="Text_20_body" style:class="text">
      <style:paragraph-properties fo:margin-left="0cm" fo:margin-right="0cm" fo:margin-top="0.42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Nimbus Roman No9 L" fo:font-size="12pt" fo:language="none" fo:country="none" fo:font-style="italic" fo:font-weight="normal" style:font-name-asian="Nimbus Sans L1" style:font-size-asian="12pt" style:language-asian="none" style:country-asian="none" style:font-style-asian="italic" style:font-weight-asian="normal" style:font-name-complex="Nimbus Sans L1" style:font-size-complex="10pt" style:language-complex="none" style:country-complex="none" style:font-weight-complex="bold" fo:hyphenate="false" fo:hyphenation-remain-char-count="2" fo:hyphenation-push-char-count="2"/>
    </style:style>
    <style:style style:name="Heading_20_6" style:display-name="Heading 6" style:family="paragraph" style:next-style-name="Text_20_body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9pt" fo:language="none" fo:country="none" fo:font-weight="bold" style:font-name-asian="Nimbus Sans L1" style:font-size-asian="9pt" style:language-asian="none" style:country-asian="none" style:font-weight-asian="bold" style:font-name-complex="Nimbus Sans L1" style:font-size-complex="9pt" style:language-complex="none" style:country-complex="none" style:font-weight-complex="bold" fo:hyphenate="false" fo:hyphenation-remain-char-count="2" fo:hyphenation-push-char-count="2"/>
    </style:style>
    <style:style style:name="Heading_20_7" style:display-name="Heading 7" style:family="paragraph" style:next-style-name="Text_20_body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9pt" fo:language="none" fo:country="none" fo:font-weight="bold" style:font-name-asian="Nimbus Sans L1" style:font-size-asian="9pt" style:language-asian="none" style:country-asian="none" style:font-weight-asian="bold" style:font-name-complex="Nimbus Sans L1" style:font-size-complex="9pt" style:language-complex="none" style:country-complex="none" style:font-weight-complex="bold" fo:hyphenate="false" fo:hyphenation-remain-char-count="2" fo:hyphenation-push-char-count="2"/>
    </style:style>
    <style:style style:name="Heading_20_8" style:display-name="Heading 8" style:family="paragraph" style:next-style-name="Text_20_body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9pt" fo:language="none" fo:country="none" fo:font-weight="bold" style:font-name-asian="Nimbus Sans L1" style:font-size-asian="9pt" style:language-asian="none" style:country-asian="none" style:font-weight-asian="bold" style:font-name-complex="Nimbus Sans L1" style:font-size-complex="9pt" style:language-complex="none" style:country-complex="none" style:font-weight-complex="bold" fo:hyphenate="false" fo:hyphenation-remain-char-count="2" fo:hyphenation-push-char-count="2"/>
    </style:style>
    <style:style style:name="Heading_20_9" style:display-name="Heading 9" style:family="paragraph" style:next-style-name="Text_20_body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9pt" fo:language="none" fo:country="none" fo:font-weight="bold" style:font-name-asian="Nimbus Sans L1" style:font-size-asian="9pt" style:language-asian="none" style:country-asian="none" style:font-weight-asian="bold" style:font-name-complex="Nimbus Sans L1" style:font-size-complex="9pt" style:language-complex="none" style:country-complex="none" style:font-weight-complex="bold" fo:hyphenate="false" fo:hyphenation-remain-char-count="2" fo:hyphenation-push-char-count="2"/>
    </style:style>
    <style:style style:name="Heading_20_10" style:display-name="Heading 10" style:family="paragraph" style:next-style-name="Text_20_body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9pt" fo:language="none" fo:country="none" fo:font-weight="bold" style:font-name-asian="Nimbus Sans L1" style:font-size-asian="9pt" style:language-asian="none" style:country-asian="none" style:font-weight-asian="bold" style:font-name-complex="Nimbus Sans L1" style:font-size-complex="9pt" style:language-complex="none" style:country-complex="none" style:font-weight-complex="bold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class="index">
      <style:paragraph-properties fo:margin-left="0cm" fo:margin-right="0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color="#000000" style:font-name="Nimbus Roman No9 L" fo:font-size="16pt" fo:language="none" fo:country="none" fo:font-weight="bold" style:font-name-asian="Nimbus Sans L1" style:font-size-asian="16pt" style:language-asian="none" style:country-asian="none" style:font-weight-asian="bold" style:font-name-complex="Nimbus Sans L1" style:font-size-complex="16pt" style:language-complex="none" style:country-complex="none" style:font-weight-complex="bold" fo:hyphenate="false" fo:hyphenation-remain-char-count="2" fo:hyphenation-push-char-count="2"/>
    </style:style>
    <style:style style:name="Index_20_1" style:display-name="Index 1" style:family="paragraph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Index_20_2" style:display-name="Index 2" style:family="paragraph" style:class="index">
      <style:paragraph-properties fo:margin-left="0.499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Index_20_3" style:display-name="Index 3" style:family="paragraph" style:class="index">
      <style:paragraph-properties fo:margin-left="0.998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Contents_20_Heading" style:display-name="Contents Heading" style:family="paragraph" style:class="index">
      <style:paragraph-properties fo:margin-left="0cm" fo:margin-right="0cm" fo:margin-top="0.499cm" fo:margin-bottom="0.199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color="#000000" style:font-name="Nimbus Roman No9 L" fo:font-size="16pt" fo:language="none" fo:country="none" fo:font-weight="bold" style:font-name-asian="Nimbus Sans L1" style:font-size-asian="16pt" style:language-asian="none" style:country-asian="none" style:font-weight-asian="bold" style:font-name-complex="Nimbus Sans L1" style:font-size-complex="16pt" style:language-complex="none" style:country-complex="none" style:font-weight-complex="bold" fo:hyphenate="false" fo:hyphenation-remain-char-count="2" fo:hyphenation-push-char-count="2"/>
    </style:style>
    <style:style style:name="Contents_20_1" style:display-name="Contents 1" style:family="paragraph" style:class="index">
      <style:paragraph-properties fo:margin-left="0cm" fo:margin-right="0cm" fo:margin-top="0cm" fo:margin-bottom="0.101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Nimbus Roman No9 L" fo:font-size="12pt" fo:language="none" fo:country="none" fo:font-weight="bold" style:font-name-asian="Nimbus Sans L1" style:font-size-asian="12pt" style:language-asian="none" style:country-asian="none" style:font-weight-asian="bold" style:font-name-complex="Nimbus Sans L1" style:font-size-complex="12pt" style:language-complex="none" style:country-complex="none" fo:hyphenate="false" fo:hyphenation-remain-char-count="2" fo:hyphenation-push-char-count="2"/>
    </style:style>
    <style:style style:name="Contents_20_2" style:display-name="Contents 2" style:family="paragraph" style:class="index">
      <style:paragraph-properties fo:margin-left="0.499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Contents_20_3" style:display-name="Contents 3" style:family="paragraph" style:class="index">
      <style:paragraph-properties fo:margin-left="0.998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cm" style:type="right" style:leader-style="dotted" style:leader-text="."/>
        </style:tab-stops>
      </style:paragraph-properties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Contents_20_4" style:display-name="Contents 4" style:family="paragraph" style:class="index">
      <style:paragraph-properties fo:margin-left="1.498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5.501cm" style:type="right" style:leader-style="dotted" style:leader-text="."/>
        </style:tab-stops>
      </style:paragraph-properties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Contents_20_5" style:display-name="Contents 5" style:family="paragraph" style:class="index">
      <style:paragraph-properties fo:margin-left="1.997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5.002cm" style:type="right" style:leader-style="dotted" style:leader-text="."/>
        </style:tab-stops>
      </style:paragraph-properties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Title" style:family="paragraph" style:next-style-name="Text_20_body" style:class="text">
      <style:paragraph-properties fo:margin-top="0.42cm" fo:margin-bottom="0.51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20pt" fo:language="none" fo:country="none" fo:font-weight="normal" style:font-name-asian="Nimbus Sans L1" style:font-size-asian="20pt" style:language-asian="none" style:country-asian="none" style:font-weight-asian="normal" style:font-name-complex="Nimbus Sans L1" style:font-size-complex="18pt" style:language-complex="none" style:country-complex="none" style:font-weight-complex="bold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class="html">
      <style:paragraph-properties fo:margin-left="0cm" fo:margin-right="0cm" fo:margin-top="0.199cm" fo:margin-bottom="0.199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monospace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clearpage" style:family="paragraph">
      <style:paragraph-properties fo:text-align="start" style:justify-single-word="false" fo:orphans="0" fo:widows="0" fo:hyphenation-ladder-count="no-limit" fo:break-before="page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hline-p-hr" style:family="paragraph">
      <style:paragraph-properties fo:margin-top="0cm" fo:margin-bottom="0cm" fo:line-height="0.011cm" fo:text-align="start" style:justify-single-word="false" fo:orphans="0" fo:widows="0" fo:hyphenation-ladder-count="no-limit" fo:padding="0cm" fo:border-left="none" fo:border-right="none" fo:border-top="none" fo:border-bottom="0.002cm solid #000000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equ-p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equ-num-p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First_20_line_20_indent_20_rtl" style:display-name="First line indent rtl" style:family="paragraph">
      <style:paragraph-properties fo:margin-left="0cm" fo:margin-right="0cm" fo:text-align="end" style:justify-single-word="false" fo:orphans="0" fo:widows="0" fo:hyphenation-ladder-count="no-limit" fo:text-indent="0.499cm" style:auto-text-indent="false" style:text-autospace="ideograph-alpha" style:punctuation-wrap="hanging" style:line-break="strict" style:writing-mode="rl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Like_20_Text_20_body" style:display-name="Like Text body" style:family="paragraph">
      <style:paragraph-properties fo:margin-top="0cm" fo:margin-bottom="0cm" fo:line-height="12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true" fo:hyphenation-remain-char-count="2" fo:hyphenation-push-char-count="2"/>
    </style:style>
    <style:style style:name="Text_20_body_20_rtl" style:display-name="Text body rtl" style:family="paragraph">
      <style:paragraph-properties fo:margin-top="0cm" fo:margin-bottom="0cm" fo:line-height="120%" fo:text-align="end" style:justify-single-word="false" fo:orphans="0" fo:widows="0" fo:hyphenation-ladder-count="no-limit" style:text-autospace="ideograph-alpha" style:punctuation-wrap="hanging" style:line-break="strict" style:writing-mode="rl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true" fo:hyphenation-remain-char-count="2" fo:hyphenation-push-char-count="2"/>
    </style:style>
    <style:style style:name="Like_20_Text_20_body_20_rtl" style:display-name="Like Text body rtl" style:family="paragraph">
      <style:paragraph-properties fo:margin-top="0cm" fo:margin-bottom="0cm" fo:line-height="120%" fo:text-align="end" style:justify-single-word="false" fo:orphans="0" fo:widows="0" fo:hyphenation-ladder-count="no-limit" style:text-autospace="ideograph-alpha" style:punctuation-wrap="hanging" style:line-break="strict" style:writing-mode="rl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true" fo:hyphenation-remain-char-count="2" fo:hyphenation-push-char-count="2"/>
    </style:style>
    <style:style style:name="p-nopar" style:family="paragraph">
      <style:paragraph-properties fo:margin-left="0cm" fo:margin-right="0cm" fo:margin-top="0.3cm" fo:margin-bottom="0.3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p-nopar_20_rtl" style:display-name="p-nopar rtl" style:family="paragraph">
      <style:paragraph-properties fo:margin-left="0cm" fo:margin-right="0cm" fo:margin-top="0.3cm" fo:margin-bottom="0.3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rl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display-math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Inside_20_itemize" style:display-name="Inside itemiz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Inside_20_itemize_20_rtl" style:display-name="Inside itemize rtl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rl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Inside_20_enumerate" style:display-name="Inside enumerat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Inside_20_enumerate_20_rtl" style:display-name="Inside enumerate rtl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rl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dd" style:family="paragraph">
      <style:paragraph-properties fo:margin-left="0.889cm" fo:margin-right="0cm" fo:margin-top="0.199cm" fo:margin-bottom="0.199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dt" style:family="paragraph">
      <style:paragraph-properties fo:margin-left="0.254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Nimbus Roman No9 L" fo:font-size="12pt" fo:language="none" fo:country="none" fo:font-weight="bold" style:font-name-asian="Nimbus Sans L1" style:font-size-asian="12pt" style:language-asian="none" style:country-asian="none" style:font-weight-asian="bold" style:font-name-complex="Nimbus Sans L1" style:font-size-complex="12pt" style:language-complex="none" style:country-complex="none" fo:hyphenate="false" fo:hyphenation-remain-char-count="2" fo:hyphenation-push-char-count="2"/>
    </style:style>
    <style:style style:name="dd-2" style:family="paragraph">
      <style:paragraph-properties fo:margin-left="1.905cm" fo:margin-right="0cm" fo:margin-top="0.199cm" fo:margin-bottom="0.199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dt-2" style:family="paragraph">
      <style:paragraph-properties fo:margin-left="1.27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Nimbus Roman No9 L" fo:font-size="12pt" fo:language="none" fo:country="none" fo:font-weight="bold" style:font-name-asian="Nimbus Sans L1" style:font-size-asian="12pt" style:language-asian="none" style:country-asian="none" style:font-weight-asian="bold" style:font-name-complex="Nimbus Sans L1" style:font-size-complex="12pt" style:language-complex="none" style:country-complex="none" fo:hyphenate="false" fo:hyphenation-remain-char-count="2" fo:hyphenation-push-char-count="2"/>
    </style:style>
    <style:style style:name="quote" style:family="paragraph">
      <style:paragraph-properties fo:margin-left="1cm" fo:margin-right="1cm" fo:margin-top="0.199cm" fo:margin-bottom="0.199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quote_20_trl" style:display-name="quote trl" style:family="paragraph">
      <style:paragraph-properties fo:margin-left="1cm" fo:margin-right="1cm" fo:margin-top="0.199cm" fo:margin-bottom="0.199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rl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begin-env-p" style:family="paragraph">
      <style:paragraph-properties fo:margin-top="0.199cm" fo:margin-bottom="0cm" fo:line-height="0.011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end-env-p" style:family="paragraph">
      <style:paragraph-properties fo:margin-top="0cm" fo:margin-bottom="0.199cm" fo:line-height="0.011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verse" style:family="paragraph">
      <style:paragraph-properties fo:margin-left="1.499cm" fo:margin-right="1cm" fo:margin-top="0.199cm" fo:margin-bottom="0.199cm" fo:text-align="start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Preformatted_20_Text_20_rtl" style:display-name="Preformatted Text rtl" style:family="paragraph">
      <style:paragraph-properties fo:margin-left="0cm" fo:margin-right="0cm" fo:margin-top="0.199cm" fo:margin-bottom="0.199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rl-tb"/>
      <style:text-properties fo:color="#000000" style:font-name="monospace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Title_20_rtl" style:display-name="Title rtl" style:family="paragraph">
      <style:paragraph-properties fo:margin-top="0.42cm" fo:margin-bottom="0.51cm" fo:text-align="center" style:justify-single-word="false" fo:orphans="0" fo:widows="0" fo:hyphenation-ladder-count="no-limit" style:text-autospace="ideograph-alpha" style:punctuation-wrap="hanging" style:line-break="strict" style:writing-mode="rl-tb"/>
      <style:text-properties fo:color="#000000" style:font-name="Nimbus Roman No9 L" fo:font-size="20pt" fo:language="none" fo:country="none" fo:font-weight="normal" style:font-name-asian="Nimbus Sans L1" style:font-size-asian="20pt" style:language-asian="none" style:country-asian="none" style:font-weight-asian="normal" style:font-name-complex="Nimbus Sans L1" style:font-size-complex="18pt" style:language-complex="none" style:country-complex="none" style:font-weight-complex="bold" fo:hyphenate="false" fo:hyphenation-remain-char-count="2" fo:hyphenation-push-char-count="2"/>
    </style:style>
    <style:style style:name="author" style:family="paragraph">
      <style:paragraph-properties fo:margin-top="0cm" fo:margin-bottom="0.199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4pt" fo:language="none" fo:country="none" style:font-name-asian="Nimbus Sans L1" style:font-size-asian="14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author_20_rtl" style:display-name="author rtl" style:family="paragraph">
      <style:paragraph-properties fo:margin-top="0cm" fo:margin-bottom="0.199cm" fo:text-align="center" style:justify-single-word="false" fo:orphans="0" fo:widows="0" fo:hyphenation-ladder-count="no-limit" style:text-autospace="ideograph-alpha" style:punctuation-wrap="hanging" style:line-break="strict" style:writing-mode="rl-tb"/>
      <style:text-properties fo:color="#000000" style:font-name="Nimbus Roman No9 L" fo:font-size="14pt" fo:language="none" fo:country="none" style:font-name-asian="Nimbus Sans L1" style:font-size-asian="14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date" style:family="paragraph">
      <style:paragraph-properties fo:margin-top="0cm" fo:margin-bottom="0.199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4pt" fo:language="none" fo:country="none" style:font-name-asian="Nimbus Sans L1" style:font-size-asian="14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date_20_rtl" style:display-name="date rtl" style:family="paragraph">
      <style:paragraph-properties fo:margin-top="0cm" fo:margin-bottom="0.199cm" fo:text-align="center" style:justify-single-word="false" fo:orphans="0" fo:widows="0" fo:hyphenation-ladder-count="no-limit" style:text-autospace="ideograph-alpha" style:punctuation-wrap="hanging" style:line-break="strict" style:writing-mode="rl-tb"/>
      <style:text-properties fo:color="#000000" style:font-name="Nimbus Roman No9 L" fo:font-size="14pt" fo:language="none" fo:country="none" style:font-name-asian="Nimbus Sans L1" style:font-size-asian="14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abstract" style:family="paragraph">
      <style:paragraph-properties fo:margin-left="3cm" fo:margin-right="3cm" fo:margin-top="0cm" fo:margin-bottom="0.199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Nimbus Roman No9 L" fo:font-size="10pt" fo:language="none" fo:country="none" style:font-name-asian="Nimbus Sans L1" style:font-size-asian="10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abstract_20_rtl" style:display-name="abstract rtl" style:family="paragraph">
      <style:paragraph-properties fo:margin-left="3cm" fo:margin-right="3cm" fo:margin-top="0cm" fo:margin-bottom="0.199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rl-tb"/>
      <style:text-properties fo:color="#000000" style:font-name="Nimbus Roman No9 L" fo:font-size="10pt" fo:language="none" fo:country="none" style:font-name-asian="Nimbus Sans L1" style:font-size-asian="10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abstract_20_title" style:display-name="abstract title" style:family="paragraph">
      <style:paragraph-properties fo:margin-top="0.499cm" fo:margin-bottom="0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2pt" fo:language="none" fo:country="none" fo:font-weight="bold" style:font-name-asian="Nimbus Sans L1" style:font-size-asian="12pt" style:language-asian="none" style:country-asian="none" style:font-weight-asian="bold" style:font-name-complex="Nimbus Sans L1" style:font-size-complex="12pt" style:language-complex="none" style:country-complex="none" fo:hyphenate="false" fo:hyphenation-remain-char-count="2" fo:hyphenation-push-char-count="2"/>
    </style:style>
    <style:style style:name="p-bibitem" style:family="paragraph">
      <style:paragraph-properties fo:margin-left="1cm" fo:margin-right="0cm" fo:text-align="start" style:justify-single-word="false" fo:orphans="0" fo:widows="0" fo:hyphenation-ladder-count="no-limit" fo:text-indent="-1cm" style:auto-text-indent="false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quotation" style:family="paragraph">
      <style:paragraph-properties fo:margin-left="1cm" fo:margin-right="1cm" fo:margin-top="0cm" fo:margin-bottom="0cm" fo:text-align="start" style:justify-single-word="false" fo:orphans="0" fo:widows="0" fo:hyphenation-ladder-count="no-limit" fo:text-indent="0.499cm" style:auto-text-indent="false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quotation_20_rtl" style:display-name="quotation rtl" style:family="paragraph">
      <style:paragraph-properties fo:margin-left="1cm" fo:margin-right="1cm" fo:margin-top="0cm" fo:margin-bottom="0cm" fo:text-align="end" style:justify-single-word="false" fo:orphans="0" fo:widows="0" fo:hyphenation-ladder-count="no-limit" fo:text-indent="0.499cm" style:auto-text-indent="false" style:text-autospace="ideograph-alpha" style:punctuation-wrap="hanging" style:line-break="strict" style:writing-mode="rl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flushright" style:family="paragraph">
      <style:paragraph-properties fo:margin-top="0.199cm" fo:margin-bottom="0.199cm" fo:text-align="end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flushleft" style:family="paragraph">
      <style:paragraph-properties fo:margin-top="0.199cm" fo:margin-bottom="0.199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center" style:family="paragraph">
      <style:paragraph-properties fo:margin-top="0.199cm" fo:margin-bottom="0.199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tabbing" style:family="paragraph">
      <style:paragraph-properties fo:margin-left="0cm" fo:margin-right="0cm" fo:text-align="start" style:justify-single-word="false" fo:orphans="0" fo:widows="0" fo:hyphenation-ladder-count="no-limit" fo:text-indent="0.499cm" style:auto-text-indent="false" style:text-autospace="ideograph-alpha" style:punctuation-wrap="hanging" style:line-break="strict" style:writing-mode="lr-tb"/>
      <style:text-properties fo:color="#000000" style:font-name="Nimbus Roman No9 L" fo:font-size="12pt" fo:language="none" fo:country="none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part" style:family="paragraph">
      <style:paragraph-properties fo:margin-top="0.52cm" fo:margin-bottom="0.21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8pt" fo:language="none" fo:country="none" style:font-name-asian="Nimbus Sans L1" style:font-size-asian="18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style>
    <style:style style:name="Heading_20_1_20_rtl" style:display-name="Heading 1 rtl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rl-tb"/>
      <style:text-properties fo:color="#000000" style:font-name="Nimbus Roman No9 L" fo:font-size="17.5pt" fo:language="none" fo:country="none" fo:font-weight="bold" style:font-name-asian="Nimbus Sans L1" style:font-size-asian="17.5pt" style:language-asian="none" style:country-asian="none" style:font-weight-asian="bold" style:font-name-complex="Nimbus Sans L1" style:font-size-complex="14pt" style:language-complex="none" style:country-complex="none" style:font-weight-complex="bold" fo:hyphenate="false" fo:hyphenation-remain-char-count="2" fo:hyphenation-push-char-count="2"/>
    </style:style>
    <style:style style:name="Heading_20_2_20_rtl" style:display-name="Heading 2 rtl" style:family="paragraph">
      <style:paragraph-properties fo:margin-top="0.42cm" fo:margin-bottom="0cm" fo:text-align="end" style:justify-single-word="false" fo:orphans="0" fo:widows="0" fo:hyphenation-ladder-count="no-limit" style:text-autospace="ideograph-alpha" style:punctuation-wrap="hanging" style:line-break="strict" style:writing-mode="rl-tb"/>
      <style:text-properties fo:color="#000000" style:font-name="Nimbus Roman No9 L" fo:font-size="14.5pt" fo:language="none" fo:country="none" style:font-name-asian="Nimbus Sans L1" style:font-size-asian="14.5pt" style:language-asian="none" style:country-asian="none" style:font-name-complex="Nimbus Sans L1" style:font-size-complex="14pt" style:language-complex="none" style:country-complex="none" style:font-style-complex="italic" style:font-weight-complex="bold" fo:hyphenate="false" fo:hyphenation-remain-char-count="2" fo:hyphenation-push-char-count="2"/>
    </style:style>
    <style:style style:name="Heading_20_3_20_rtl" style:display-name="Heading 3 rtl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rl-tb"/>
      <style:text-properties fo:color="#000000" style:font-name="Nimbus Roman No9 L" fo:font-size="12pt" fo:language="none" fo:country="none" fo:font-weight="bold" style:font-name-asian="Nimbus Sans L1" style:font-size-asian="12pt" style:language-asian="none" style:country-asian="none" style:font-weight-asian="bold" style:font-name-complex="Nimbus Sans L1" style:font-size-complex="14pt" style:language-complex="none" style:country-complex="none" style:font-weight-complex="bold" fo:hyphenate="false" fo:hyphenation-remain-char-count="2" fo:hyphenation-push-char-count="2"/>
    </style:style>
    <style:style style:name="Heading_20_4_20_rtl" style:display-name="Heading 4 rtl" style:family="paragraph">
      <style:paragraph-properties fo:margin-top="0.42cm" fo:margin-bottom="0cm" fo:text-align="end" style:justify-single-word="false" fo:orphans="0" fo:widows="0" fo:hyphenation-ladder-count="no-limit" style:text-autospace="ideograph-alpha" style:punctuation-wrap="hanging" style:line-break="strict" style:writing-mode="rl-tb"/>
      <style:text-properties fo:color="#000000" style:font-name="Nimbus Roman No9 L" fo:font-size="12pt" fo:language="none" fo:country="none" fo:font-weight="bold" style:font-name-asian="Nimbus Sans L1" style:font-size-asian="12pt" style:language-asian="none" style:country-asian="none" style:font-weight-asian="bold" style:font-name-complex="Nimbus Sans L1" style:font-size-complex="10pt" style:language-complex="none" style:country-complex="none" style:font-style-complex="italic" style:font-weight-complex="bold" fo:hyphenate="false" fo:hyphenation-remain-char-count="2" fo:hyphenation-push-char-count="2"/>
    </style:style>
    <style:style style:name="Heading_20_5_20_rtl" style:display-name="Heading 5 rtl" style:family="paragraph">
      <style:paragraph-properties fo:margin-left="0cm" fo:margin-right="0cm" fo:margin-top="0.42cm" fo:margin-bottom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rl-tb"/>
      <style:text-properties fo:color="#000000" style:font-name="Nimbus Roman No9 L" fo:font-size="12pt" fo:language="none" fo:country="none" fo:font-style="italic" fo:font-weight="normal" style:font-name-asian="Nimbus Sans L1" style:font-size-asian="12pt" style:language-asian="none" style:country-asian="none" style:font-style-asian="italic" style:font-weight-asian="normal" style:font-name-complex="Nimbus Sans L1" style:font-size-complex="10pt" style:language-complex="none" style:country-complex="none" style:font-weight-complex="bold" fo:hyphenate="false" fo:hyphenation-remain-char-count="2" fo:hyphenation-push-char-count="2"/>
    </style:style>
    <style:style style:name="Heading_20_6_20_rtl" style:display-name="Heading 6 rtl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rl-tb"/>
      <style:text-properties fo:color="#000000" style:font-name="Nimbus Roman No9 L" fo:font-size="9pt" fo:language="none" fo:country="none" fo:font-weight="bold" style:font-name-asian="Nimbus Sans L1" style:font-size-asian="9pt" style:language-asian="none" style:country-asian="none" style:font-weight-asian="bold" style:font-name-complex="Nimbus Sans L1" style:font-size-complex="9pt" style:language-complex="none" style:country-complex="none" style:font-weight-complex="bold" fo:hyphenate="false" fo:hyphenation-remain-char-count="2" fo:hyphenation-push-char-count="2"/>
    </style:style>
    <style:style style:name="Heading_20_7_20_rtl" style:display-name="Heading 7 rtl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rl-tb"/>
      <style:text-properties fo:color="#000000" style:font-name="Nimbus Roman No9 L" fo:font-size="9pt" fo:language="none" fo:country="none" fo:font-weight="bold" style:font-name-asian="Nimbus Sans L1" style:font-size-asian="9pt" style:language-asian="none" style:country-asian="none" style:font-weight-asian="bold" style:font-name-complex="Nimbus Sans L1" style:font-size-complex="9pt" style:language-complex="none" style:country-complex="none" style:font-weight-complex="bold" fo:hyphenate="false" fo:hyphenation-remain-char-count="2" fo:hyphenation-push-char-count="2"/>
    </style:style>
    <style:style style:name="Heading_20_8_20_rtl" style:display-name="Heading 8 rtl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rl-tb"/>
      <style:text-properties fo:color="#000000" style:font-name="Nimbus Roman No9 L" fo:font-size="9pt" fo:language="none" fo:country="none" fo:font-weight="bold" style:font-name-asian="Nimbus Sans L1" style:font-size-asian="9pt" style:language-asian="none" style:country-asian="none" style:font-weight-asian="bold" style:font-name-complex="Nimbus Sans L1" style:font-size-complex="9pt" style:language-complex="none" style:country-complex="none" style:font-weight-complex="bold" fo:hyphenate="false" fo:hyphenation-remain-char-count="2" fo:hyphenation-push-char-count="2"/>
    </style:style>
    <style:style style:name="Heading_20_9_20_rtl" style:display-name="Heading 9 rtl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rl-tb"/>
      <style:text-properties fo:color="#000000" style:font-name="Nimbus Roman No9 L" fo:font-size="9pt" fo:language="none" fo:country="none" fo:font-weight="bold" style:font-name-asian="Nimbus Sans L1" style:font-size-asian="9pt" style:language-asian="none" style:country-asian="none" style:font-weight-asian="bold" style:font-name-complex="Nimbus Sans L1" style:font-size-complex="9pt" style:language-complex="none" style:country-complex="none" style:font-weight-complex="bold" fo:hyphenate="false" fo:hyphenation-remain-char-count="2" fo:hyphenation-push-char-count="2"/>
    </style:style>
    <style:style style:name="Heading_20_10_20_rtl" style:display-name="Heading 10 rt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9pt" fo:language="none" fo:country="none" fo:font-weight="bold" style:font-name-asian="Nimbus Sans L1" style:font-size-asian="9pt" style:language-asian="none" style:country-asian="none" style:font-weight-asian="bold" style:font-name-complex="Nimbus Sans L1" style:font-size-complex="9pt" style:language-complex="none" style:country-complex="none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/>
    </style:style>
    <style:style style:name="WW8Num2z0" style:family="text">
      <style:text-properties style:font-name="F" fo:font-size="9pt" style:font-size-asian="9pt" style:font-name-complex="StarSymbol" style:font-size-complex="9pt"/>
    </style:style>
    <style:style style:name="WW8Num2z1" style:family="text">
      <style:text-properties style:font-name="F"/>
    </style:style>
    <style:style style:name="WW8Num3z0" style:family="text">
      <style:text-properties style:font-name="F" fo:font-size="9pt" style:font-size-asian="9pt" style:font-name-complex="StarSymbol" style:font-size-complex="9pt"/>
    </style:style>
    <style:style style:name="WW8Num3z1" style:family="text">
      <style:text-properties style:font-name="F"/>
    </style:style>
    <style:style style:name="WW8Num4z0" style:family="text">
      <style:text-properties style:font-name="F" fo:font-size="9pt" style:font-size-asian="9pt" style:font-name-complex="StarSymbol" style:font-size-complex="9pt"/>
    </style:style>
    <style:style style:name="WW8Num4z1" style:family="text">
      <style:text-properties style:font-name="F"/>
    </style:style>
    <style:style style:name="WW8Num5z0" style:family="text">
      <style:text-properties style:font-name="F" fo:font-size="9pt" style:font-size-asian="9pt" style:font-name-complex="StarSymbol" style:font-size-complex="9pt"/>
    </style:style>
    <style:style style:name="WW8Num5z1" style:family="text">
      <style:text-properties style:font-name="F"/>
    </style:style>
    <style:style style:name="WW8Num6z0" style:family="text">
      <style:text-properties style:font-name="F" fo:font-size="9pt" style:font-size-asian="9pt" style:font-name-complex="StarSymbol" style:font-size-complex="9pt"/>
    </style:style>
    <style:style style:name="WW8Num6z1" style:family="text">
      <style:text-properties style:font-name="F"/>
    </style:style>
    <style:style style:name="WW8Num7z0" style:family="text">
      <style:text-properties style:font-name="F" fo:font-size="9pt" style:font-size-asian="9pt" style:font-name-complex="StarSymbol" style:font-size-complex="9pt"/>
    </style:style>
    <style:style style:name="WW8Num7z1" style:family="text">
      <style:text-properties style:font-name="F"/>
    </style:style>
    <style:style style:name="WW8Num8z0" style:family="text">
      <style:text-properties style:font-name="F" fo:font-size="9pt" style:font-size-asian="9pt" style:font-name-complex="StarSymbol" style:font-size-complex="9pt"/>
    </style:style>
    <style:style style:name="WW8Num8z1" style:family="text">
      <style:text-properties style:font-name="F"/>
    </style:style>
    <style:style style:name="WW8Num9z0" style:family="text">
      <style:text-properties style:font-name="F" fo:font-size="9pt" style:font-size-asian="9pt" style:font-name-complex="StarSymbol" style:font-size-complex="9pt"/>
    </style:style>
    <style:style style:name="WW8Num9z1" style:family="text">
      <style:text-properties style:font-name="F"/>
    </style:style>
    <style:style style:name="WW8Num10z0" style:family="text">
      <style:text-properties style:font-name="F" fo:font-size="9pt" style:font-size-asian="9pt" style:font-name-complex="StarSymbol" style:font-size-complex="9pt"/>
    </style:style>
    <style:style style:name="WW8Num10z1" style:family="text">
      <style:text-properties style:font-name="F"/>
    </style:style>
    <style:style style:name="Absatz-Standardschriftart" style:family="text"/>
    <style:style style:name="WW-Absatz-Standardschriftart" style:family="text"/>
    <style:style style:name="textsuperscript" style:family="text">
      <style:text-properties style:text-position="79% 100%" fo:font-size="9.5pt" style:font-size-asian="9.5pt"/>
    </style:style>
    <style:style style:name="caption-title" style:family="text">
      <style:text-properties fo:font-style="normal" fo:font-weight="bold" style:font-style-asian="normal" style:font-weight-asian="bold"/>
    </style:style>
    <style:style style:name="verb" style:family="text">
      <style:text-properties style:font-name="monospace"/>
    </style:style>
    <style:style style:name="obeylines-h" style:family="text"/>
    <style:style style:name="obeylines-v" style:family="text"/>
    <style:style style:name="textit" style:family="text">
      <style:text-properties fo:font-style="italic" style:font-style-asian="italic"/>
    </style:style>
    <style:style style:name="textbf" style:family="text">
      <style:text-properties fo:font-style="normal" fo:font-weight="bold" style:font-style-asian="normal" style:font-weight-asian="bold"/>
    </style:style>
    <style:style style:name="textsc" style:family="text">
      <style:text-properties fo:font-variant="small-caps" style:text-position="0% 100%" fo:font-size="9pt" fo:font-style="normal" fo:font-weight="normal" style:font-size-asian="9pt" style:font-style-asian="normal" style:font-weight-asian="normal"/>
    </style:style>
    <style:style style:name="texttt" style:family="text">
      <style:text-properties style:font-name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style-asian="normal" style:font-weight-asian="bold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-style="dotted" style:text-underline-width="auto" style:text-underline-color="font-color"/>
    </style:style>
    <style:style style:name="underline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•">
        <style:list-level-properties text:space-before="0.381cm"/>
      </text:list-level-style-bullet>
      <text:list-level-style-bullet text:level="2" text:style-name="WW8Num2z1" style:num-suffix="." text:bullet-char="-">
        <style:list-level-properties text:space-before="0.889cm"/>
      </text:list-level-style-bullet>
      <text:list-level-style-bullet text:level="3" text:style-name="WW8Num2z1" style:num-suffix="." text:bullet-char="⁎">
        <style:list-level-properties text:space-before="1.397cm"/>
      </text:list-level-style-bullet>
      <text:list-level-style-bullet text:level="4" text:style-name="WW8Num2z1" style:num-suffix="." text:bullet-char="·">
        <style:list-level-properties text:space-before="1.905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•">
        <style:list-level-properties text:space-before="0.381cm"/>
      </text:list-level-style-bullet>
      <text:list-level-style-bullet text:level="2" text:style-name="WW8Num3z1" style:num-suffix="." text:bullet-char="-">
        <style:list-level-properties text:space-before="0.889cm"/>
      </text:list-level-style-bullet>
      <text:list-level-style-bullet text:level="3" text:style-name="WW8Num3z1" style:num-suffix="." text:bullet-char="⁎">
        <style:list-level-properties text:space-before="1.397cm"/>
      </text:list-level-style-bullet>
      <text:list-level-style-bullet text:level="4" text:style-name="WW8Num3z1" style:num-suffix="." text:bullet-char="·">
        <style:list-level-properties text:space-before="1.905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•">
        <style:list-level-properties text:space-before="0.381cm"/>
      </text:list-level-style-bullet>
      <text:list-level-style-bullet text:level="2" text:style-name="WW8Num4z1" style:num-suffix="." text:bullet-char="-">
        <style:list-level-properties text:space-before="0.889cm"/>
      </text:list-level-style-bullet>
      <text:list-level-style-bullet text:level="3" text:style-name="WW8Num4z1" style:num-suffix="." text:bullet-char="⁎">
        <style:list-level-properties text:space-before="1.397cm"/>
      </text:list-level-style-bullet>
      <text:list-level-style-bullet text:level="4" text:style-name="WW8Num4z1" style:num-suffix="." text:bullet-char="·">
        <style:list-level-properties text:space-before="1.905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•">
        <style:list-level-properties text:space-before="0.381cm"/>
      </text:list-level-style-bullet>
      <text:list-level-style-bullet text:level="2" text:style-name="WW8Num5z1" style:num-suffix="." text:bullet-char="-">
        <style:list-level-properties text:space-before="0.889cm"/>
      </text:list-level-style-bullet>
      <text:list-level-style-bullet text:level="3" text:style-name="WW8Num5z1" style:num-suffix="." text:bullet-char="⁎">
        <style:list-level-properties text:space-before="1.397cm"/>
      </text:list-level-style-bullet>
      <text:list-level-style-bullet text:level="4" text:style-name="WW8Num5z1" style:num-suffix="." text:bullet-char="·">
        <style:list-level-properties text:space-before="1.905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•">
        <style:list-level-properties text:space-before="0.381cm"/>
      </text:list-level-style-bullet>
      <text:list-level-style-bullet text:level="2" text:style-name="WW8Num6z1" style:num-suffix="." text:bullet-char="-">
        <style:list-level-properties text:space-before="0.889cm"/>
      </text:list-level-style-bullet>
      <text:list-level-style-bullet text:level="3" text:style-name="WW8Num6z1" style:num-suffix="." text:bullet-char="⁎">
        <style:list-level-properties text:space-before="1.397cm"/>
      </text:list-level-style-bullet>
      <text:list-level-style-bullet text:level="4" text:style-name="WW8Num6z1" style:num-suffix="." text:bullet-char="·">
        <style:list-level-properties text:space-before="1.905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•">
        <style:list-level-properties text:space-before="0.381cm"/>
      </text:list-level-style-bullet>
      <text:list-level-style-bullet text:level="2" text:style-name="WW8Num7z1" style:num-suffix="." text:bullet-char="-">
        <style:list-level-properties text:space-before="0.889cm"/>
      </text:list-level-style-bullet>
      <text:list-level-style-bullet text:level="3" text:style-name="WW8Num7z1" style:num-suffix="." text:bullet-char="⁎">
        <style:list-level-properties text:space-before="1.397cm"/>
      </text:list-level-style-bullet>
      <text:list-level-style-bullet text:level="4" text:style-name="WW8Num7z1" style:num-suffix="." text:bullet-char="·">
        <style:list-level-properties text:space-before="1.905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•">
        <style:list-level-properties text:space-before="0.381cm"/>
      </text:list-level-style-bullet>
      <text:list-level-style-bullet text:level="2" text:style-name="WW8Num8z1" style:num-suffix="." text:bullet-char="-">
        <style:list-level-properties text:space-before="0.889cm"/>
      </text:list-level-style-bullet>
      <text:list-level-style-bullet text:level="3" text:style-name="WW8Num8z1" style:num-suffix="." text:bullet-char="⁎">
        <style:list-level-properties text:space-before="1.397cm"/>
      </text:list-level-style-bullet>
      <text:list-level-style-bullet text:level="4" text:style-name="WW8Num8z1" style:num-suffix="." text:bullet-char="·">
        <style:list-level-properties text:space-before="1.905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•">
        <style:list-level-properties text:space-before="0.381cm"/>
      </text:list-level-style-bullet>
      <text:list-level-style-bullet text:level="2" text:style-name="WW8Num9z1" style:num-suffix="." text:bullet-char="-">
        <style:list-level-properties text:space-before="0.889cm"/>
      </text:list-level-style-bullet>
      <text:list-level-style-bullet text:level="3" text:style-name="WW8Num9z1" style:num-suffix="." text:bullet-char="⁎">
        <style:list-level-properties text:space-before="1.397cm"/>
      </text:list-level-style-bullet>
      <text:list-level-style-bullet text:level="4" text:style-name="WW8Num9z1" style:num-suffix="." text:bullet-char="·">
        <style:list-level-properties text:space-before="1.905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•">
        <style:list-level-properties text:space-before="0.381cm"/>
      </text:list-level-style-bullet>
      <text:list-level-style-bullet text:level="2" text:style-name="WW8Num10z1" style:num-suffix="." text:bullet-char="-">
        <style:list-level-properties text:space-before="0.889cm"/>
      </text:list-level-style-bullet>
      <text:list-level-style-bullet text:level="3" text:style-name="WW8Num10z1" style:num-suffix="." text:bullet-char="⁎">
        <style:list-level-properties text:space-before="1.397cm"/>
      </text:list-level-style-bullet>
      <text:list-level-style-bullet text:level="4" text:style-name="WW8Num10z1" style:num-suffix="." text:bullet-char="·">
        <style:list-level-properties text:space-before="1.905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TeX4ht from report2010.tex</meta:initial-creator>
    <meta:creation-date>2010-12-06T00:00:00</meta:creation-date>
    <dc:date>2010-12-06T15:39:55</dc:date>
    <meta:print-date>2113-01-01T00:00:00</meta:print-date>
    <dc:language>ru-R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7" meta:paragraph-count="63" meta:word-count="953" meta:character-count="7294"/>
  </office:meta>
</office:document-meta>
</file>